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weg 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Europaweg 910, 3199LC, toekomstbestendig maken van het F1/F2-gebouw, zodat het bouwen van een extra verdieping (3e laag) in de toekomst eventueel gerealiseerd kan worden (aanvraagdatum 04-08-2025, dossiernummer OMV.25.08.000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90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0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uropaweg 91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05</meta:user-defined>
    <meta:user-defined meta:name="OVERHEIDop.GmbID/DC.identifier">gmb-2025-351905</meta:user-defined>
    <meta:user-defined meta:name="OVERHEIDop.versieInformatie"/>
  </office:meta>
</office:document-meta>
</file>