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Ruïnelaan 38, 1861 LL Bergen (NH), het vergroten van de woning, verzenddatum 7 augustus 2025 (Z2025-00003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8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18</meta:user-defined>
    <meta:user-defined meta:name="DCTERMS.abstract">Ruïnelaan 38, 1861 LL Bergen (NH), het vergroten van de woning, verzenddatum 7 augustus 2025 (Z2025-00003218)</meta:user-defined>
    <dc:language>nl</dc:language>
    <meta:user-defined meta:name="DC.title">Gemeente Bergen, aanvraag omgevingsvergunning (reguliere procedure) verleend, Ruïnelaan 38, 1861 LL Bergen (NH), het vergroten van de woning, verzenddatum 7 augustus 2025 (Z2025-00003218)</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71</meta:user-defined>
    <meta:user-defined meta:name="OVERHEIDop.publicationIssue">351896</meta:user-defined>
    <meta:user-defined meta:name="OVERHEIDop.GmbID/DC.identifier">gmb-2025-351896</meta:user-defined>
    <meta:user-defined meta:name="OVERHEIDop.versieInformatie"/>
  </office:meta>
</office:document-meta>
</file>