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Jacob van Campenstraat 23-H 1072BB Amsterdam, Eerste Jacob van Campenstraat 25-H 1072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winkelruimte naar 3 kantoorruimtes, bouwkundige wijzigingen (brandcompartimentering en doorbraak) en het toevoegen van een entree in de gevel</text:p>
            <text:p text:style-name="common-al">Zaakadres: Eerste Jacob van Campenstraat 23-H 1072BB Amsterdam, Eerste Jacob van Campenstraat 25-H 1072BB Amsterdam</text:p>
            <text:p text:style-name="common-al">Datum ontvangst: 15-07-2025</text:p>
            <text:p text:style-name="common-al">Zaaknummer: Z2025-030417</text:p>
            <text:p text:style-name="common-al">DSO-nummer: 20250715001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89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9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9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417</meta:user-defined>
    <meta:user-defined meta:name="DCTERMS.abstract">Eerste Jacob van Campenstraat 23-25 - Omzetten van winkelruimte naar 3 kantoorruimtes, bouwkundige wijzigingen (brandcompartimentering en doorbraa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Jacob van Campenstraat 23-H 1072BB Amsterdam, Eerste Jacob van Campenstraat 25-H 1072BB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894</meta:user-defined>
    <meta:user-defined meta:name="OVERHEIDop.GmbID/DC.identifier">gmb-2025-351894</meta:user-defined>
    <meta:user-defined meta:name="OVERHEIDop.versieInformatie"/>
  </office:meta>
</office:document-meta>
</file>