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IN-/UITRIT – PARK DE BRAACKE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Park De Braacken 1 Vught, aanleggen tweede in/uitrit, Z25 – 288961.</text:p>
            <text:p text:style-name="common-al"/>
            <text:p text:style-name="last-al">De brief is verzonden op 7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8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IN-/UITRIT – PARK DE BRAACKEN 1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893</meta:user-defined>
    <meta:user-defined meta:name="OVERHEIDop.GmbID/DC.identifier">gmb-2025-351893</meta:user-defined>
    <meta:user-defined meta:name="OVERHEIDop.versieInformatie"/>
  </office:meta>
</office:document-meta>
</file>