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eëdiging landmacht 5 november 2025 Marktplein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7-08-2025</text:p>
            <text:p text:style-name="common-al">Omschrijving: Landmacht beediging</text:p>
            <text:p text:style-name="common-al">Locatie: marktplein</text:p>
            <text:p text:style-name="common-al">Zaaknummer: 02005857404</text:p>
            <text:p text:style-name="common-al">Datum evenement: 5 november 2025</text:p>
            <text:p text:style-name="last-al">Tijdstip evenement: 11:00 uur tot 12: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89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9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57404</meta:user-defined>
    <dc:language>nl</dc:language>
    <meta:user-defined meta:name="OVERHEIDop.locatietype/OVERHEIDop.gebiedsmarkering">Vlak</meta:user-defined>
    <meta:user-defined meta:name="DC.title">Aanvraag evenementenvergunning beëdiging landmacht 5 november 2025 Marktplein Apeldoorn</meta:user-defined>
    <meta:user-defined meta:name="DCTERMS.W3CDTF/DCTERMS.available">2025-08-11</meta:user-defined>
    <meta:user-defined meta:name="DCTERMS.W3CDTF/OVERHEIDop.jaargang">2025</meta:user-defined>
    <meta:user-defined meta:name="OVERHEIDop.publicationIssue">351891</meta:user-defined>
    <meta:user-defined meta:name="OVERHEIDop.GmbID/DC.identifier">gmb-2025-351891</meta:user-defined>
    <meta:user-defined meta:name="OVERHEIDop.versieInformatie"/>
  </office:meta>
</office:document-meta>
</file>