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Boerenoogstfeest” aan Koebroekweg 1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Koebroekweg 1, 6063AS te Vlodrop / Roerdalen / bekendgemaakt op 5 augustus 2025 / het organiseren en houden van het evenement “Boerenoogstfeest” op 14 september van 12.30 uur tot 18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8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“Boerenoogstfeest” aan Koebroekweg 1 te Vlodrop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888</meta:user-defined>
    <meta:user-defined meta:name="OVERHEIDop.GmbID/DC.identifier">gmb-2025-351888</meta:user-defined>
    <meta:user-defined meta:name="OVERHEIDop.versieInformatie"/>
  </office:meta>
</office:document-meta>
</file>