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Pompoendagen aan Frymerson 1 te St.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 Frymerson 1, 6077 NS te St. Odiliënberg / Roerdalen / bekendgemaakt op 5 augustus 2025 / het organiseren en houden van Pompoendagen op 13 en 14 september 2025 beide dagen van 10.00 uur tot 17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8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de Pompoendagen aan Frymerson 1 te St. Odiliënbe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884</meta:user-defined>
    <meta:user-defined meta:name="OVERHEIDop.GmbID/DC.identifier">gmb-2025-351884</meta:user-defined>
    <meta:user-defined meta:name="OVERHEIDop.versieInformatie"/>
  </office:meta>
</office:document-meta>
</file>