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Rijsbergse Vliegerdagen 16-08-2025 en 17-08-2025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text:span text:style-name="nadrukvet">EN</text:span>Het college van burgemeester en wethouders van de gemeente Zundert heeft op 31 juli een besluit genomen op de aanvraag, geregistreerd onder zaaknummer 0879ZV202500082, voor het organiseren van de Rijsbergse Vliegerdagen 16-08-2025 en 17-08-2025 op locatie Tiggeltsestraat 13, 4891 ZP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08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 augustus</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18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082</meta:user-defined>
    <dc:language>nl</dc:language>
    <meta:user-defined meta:name="OVERHEIDop.locatietype/OVERHEIDop.gebiedsmarkering">Punt</meta:user-defined>
    <meta:user-defined meta:name="DC.title">Kennisgeving voor het organiseren van de Rijsbergse Vliegerdagen 16-08-2025 en 17-08-2025 op locatie Tiggeltsestraat 13, 4891 ZP Rijsbergen</meta:user-defined>
    <meta:user-defined meta:name="DCTERMS.W3CDTF/DCTERMS.available">2025-08-11</meta:user-defined>
    <meta:user-defined meta:name="DCTERMS.W3CDTF/OVERHEIDop.jaargang">2025</meta:user-defined>
    <meta:user-defined meta:name="OVERHEIDop.publicationIssue">351883</meta:user-defined>
    <meta:user-defined meta:name="OVERHEIDop.GmbID/DC.identifier">gmb-2025-351883</meta:user-defined>
    <meta:user-defined meta:name="OVERHEIDop.versieInformatie"/>
  </office:meta>
</office:document-meta>
</file>