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Hogeweg 239 E, 3816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Hogeweg 239 E, 3816 BS Amersfoort</text:span>
          </text:p>
            <text:p text:style-name="common-al">De Gemeente Amersfoort heeft op 28-07-2025 een aanvraag voor een omgevingsvergunning ontvangen voor het kappen van 3 bomen op het perceel Hogeweg 239 E, 3816 BS Amersfoort, met kenmerk CLZ-00027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8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501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Hogeweg 239 E, 3816 BS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82</meta:user-defined>
    <meta:user-defined meta:name="OVERHEIDop.GmbID/DC.identifier">gmb-2025-351882</meta:user-defined>
    <meta:user-defined meta:name="OVERHEIDop.versieInformatie"/>
  </office:meta>
</office:document-meta>
</file>