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Herfstfeest bij stadsboerderij De Weidemolen aan de Burgemeester Middelberglaan 2, 2721DX te Zoetermeer op 12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augustus 2025 een besluit verzonden op de aanvraag met zaaknummer 2025-103300 voor een Herfstfeest bij stadsboerderij De Weidemolen aan de Burgemeester Middelberglaan 2 te Zoetermeer op zondag 12 okto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8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3300</meta:user-defined>
    <meta:user-defined meta:name="DCTERMS.abstract">2025-10-12 Herfstfeest 2025 Stadsboerderij de Weidemolen</meta:user-defined>
    <dc:language>nl</dc:language>
    <meta:user-defined meta:name="OVERHEIDop.locatietype/OVERHEIDop.gebiedsmarkering">Punt</meta:user-defined>
    <meta:user-defined meta:name="DC.title">Kennisgeving besluit Evenementenvergunning A voor een Herfstfeest bij stadsboerderij De Weidemolen aan de Burgemeester Middelberglaan 2, 2721DX te Zoetermeer op 12 oktober 2025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81</meta:user-defined>
    <meta:user-defined meta:name="OVERHEIDop.GmbID/DC.identifier">gmb-2025-351881</meta:user-defined>
    <meta:user-defined meta:name="OVERHEIDop.versieInformatie"/>
  </office:meta>
</office:document-meta>
</file>