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Dorpsschieten” aan Dorpsstraat 68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Dorpsstraat 68a, 6074 GD te Melick / Roerdalen / bekendgemaakt op 5 augustus 2025 / het organiseren en houden van het evenement “Dorpsschieten” op 20 september 2025 van 14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Dorpsschieten” aan Dorpsstraat 68a te Melic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880</meta:user-defined>
    <meta:user-defined meta:name="OVERHEIDop.GmbID/DC.identifier">gmb-2025-351880</meta:user-defined>
    <meta:user-defined meta:name="OVERHEIDop.versieInformatie"/>
  </office:meta>
</office:document-meta>
</file>