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Rijsbergse Vliegerdagen 2025 op locatie Tiggeltsestraat 13, 4891 ZP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31 juli 2025 een besluit genomen op de aanvraag, geregistreerd onder zaaknummer 0879ZV202500081, voor een ontheffing in het kader van artikel 35 van de Alcoholwet voor ontheffing van artikel 35 van de Alcoholwet tijdens Rijsbergse Vliegerdagen 2025 op locatie Tiggeltsestraat 13, 4891 ZP Rijsbergen.</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081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text:span text:style-name="nadrukvet">&lt;INVULVELD&gt;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187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7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7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081</meta:user-defined>
    <dc:language>nl</dc:language>
    <meta:user-defined meta:name="OVERHEIDop.locatietype/OVERHEIDop.gebiedsmarkering">Punt</meta:user-defined>
    <meta:user-defined meta:name="DC.title">Kennisgeving ontheffing van artikel 35 van de Alcoholwet tijdens Rijsbergse Vliegerdagen 2025 op locatie Tiggeltsestraat 13, 4891 ZP Rijsbergen</meta:user-defined>
    <meta:user-defined meta:name="DCTERMS.W3CDTF/DCTERMS.available">2025-08-11</meta:user-defined>
    <meta:user-defined meta:name="DCTERMS.W3CDTF/OVERHEIDop.jaargang">2025</meta:user-defined>
    <meta:user-defined meta:name="OVERHEIDop.publicationIssue">351877</meta:user-defined>
    <meta:user-defined meta:name="OVERHEIDop.GmbID/DC.identifier">gmb-2025-351877</meta:user-defined>
    <meta:user-defined meta:name="OVERHEIDop.versieInformatie"/>
  </office:meta>
</office:document-meta>
</file>