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Beach Party aan Markt 12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tuin van café Bremmers, Markt 12, 6063 AD te Vlodrop / Roerdalen / bekendgemaakt op 1 augustus 2025 / he organiseren en houden van het evenement “Beach Party” op 30 augustus 2025 van 16.00 uur tot 24.00 uur en op 31 augustus 2025 van 14.00 uur tot 2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7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“Beach Party aan Markt 12 te Vlodrop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876</meta:user-defined>
    <meta:user-defined meta:name="OVERHEIDop.GmbID/DC.identifier">gmb-2025-351876</meta:user-defined>
    <meta:user-defined meta:name="OVERHEIDop.versieInformatie"/>
  </office:meta>
</office:document-meta>
</file>