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aan Schaapsweg 28 te St.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Schaapsweg 28, 6077CG te St. Odilënberg / Roerdalen / bekendgemaakt op 31 juli 2025 / het organiseren van een feest op 8 augustus 2025 van 16.00 uur tot uiterlijk 01.00 uur (9 augustus) bij een woning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7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feest aan Schaapsweg 28 te St. Odilë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72</meta:user-defined>
    <meta:user-defined meta:name="OVERHEIDop.GmbID/DC.identifier">gmb-2025-351872</meta:user-defined>
    <meta:user-defined meta:name="OVERHEIDop.versieInformatie"/>
  </office:meta>
</office:document-meta>
</file>