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aliseren van een mestvergister samen met een warmtekrachtkoppeling-installatie, Laagstraat 12, 6011SJ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9 juli 2025 een aanvraag omgevingsvergunning hebben ontvangen voor het realiseren van een mestvergister samen met een warmtekrachtkoppeling-installatie op locatie Laagstraat 12, 6011SJ Ell.</text:p>
            <text:p text:style-name="common-al">De aanvraag is geregistreerd onder zaaknummer Z2025-00001178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186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6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6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7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realiseren van een mestvergister samen met een warmtekrachtkoppeling-installatie, Laagstraat 12, 6011SJ Ell</meta:user-defined>
    <meta:user-defined meta:name="DCTERMS.W3CDTF/DCTERMS.available">2025-08-11</meta:user-defined>
    <meta:user-defined meta:name="DCTERMS.W3CDTF/OVERHEIDop.jaargang">2025</meta:user-defined>
    <meta:user-defined meta:name="OVERHEIDop.publicationIssue">351869</meta:user-defined>
    <meta:user-defined meta:name="OVERHEIDop.GmbID/DC.identifier">gmb-2025-351869</meta:user-defined>
    <meta:user-defined meta:name="OVERHEIDop.versieInformatie"/>
  </office:meta>
</office:document-meta>
</file>