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Rustenburgerweg 38 te Heerhugowaard (intrekken afleveren LP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een omgevingsvergunning verleend aan Tinq B.V. </text:p>
            <text:p text:style-name="common-al">De omgevingsvergunning onderdeel milieu van 13 november 2009 (kenmerk: Wm 09003) wordt ingetrokken. Dit omdat er is gestopt met de aflevering van LPG op het tankstation aan Rustenburgerweg 38 te Heerhugowaard. </text:p>
            <text:p text:style-name="common-al">Het besluit heeft het kenmerk OMG-028712/DMS447571.</text:p>
            <text:p text:style-name="common-al">De overige activiteiten die worden uitgevoerd op het tankstation (tanken en opslag van benzine en diesel en gebruik van de wasboxen) zijn meldingsplichtige milieubelastende activiteiten op grond van het Besluit activiteiten leefomgeving. Hiervoor is geen milieuvergunning nodig.</text:p>
            <text:p text:style-name="common-al">De activiteiten zijn onderdeel van ‘Tinq B.V’.</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Dijk en Waard.</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8712/DMS4475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18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8712/DMS447571</meta:user-defined>
    <meta:user-defined meta:name="DCTERMS.abstract">besluit </meta:user-defined>
    <dc:language>nl</dc:language>
    <meta:user-defined meta:name="OVERHEIDop.locatietype/OVERHEIDop.gebiedsmarkering">Adres</meta:user-defined>
    <meta:user-defined meta:name="DC.title">Omgevingsvergunning verleend voor Rustenburgerweg 38 te Heerhugowaard (intrekken afleveren LPG)</meta:user-defined>
    <meta:user-defined meta:name="OVERHEIDop.datumEindeReactietermijn">2025-09-26</meta:user-defined>
    <meta:user-defined meta:name="OVERHEIDop.TilID/OVERHEIDop.terinzageleggingOP">til-2025-27568</meta:user-defined>
    <meta:user-defined meta:name="DCTERMS.W3CDTF/DCTERMS.available">2025-08-11</meta:user-defined>
    <meta:user-defined meta:name="DCTERMS.W3CDTF/OVERHEIDop.jaargang">2025</meta:user-defined>
    <meta:user-defined meta:name="OVERHEIDop.publicationIssue">351867</meta:user-defined>
    <meta:user-defined meta:name="OVERHEIDop.GmbID/DC.identifier">gmb-2025-351867</meta:user-defined>
    <meta:user-defined meta:name="OVERHEIDop.versieInformatie"/>
  </office:meta>
</office:document-meta>
</file>