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dakkapel voorzijde woning, Aquamarijnpad 27, 3402GK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plaatsen dakkapel aan de voorzijde woning, Aquamarijnpad 27, 3402GK IJsselstein</text:span>
          </text:p>
            <text:p text:style-name="common-al">Burgemeester en wethouders maken bekend een besluit te hebben genomen op de aanvraag voor het plaatsen van een dakkapel aan de voorzijde van de woning. Het besluit betreft:</text:p>
            <text:p text:style-name="common-al">Locatie:Aquamarijnpad 27, 3402GK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25 juni 2025</text:p>
            <text:p text:style-name="common-al">Zaaknummer:Z-2025-112342</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186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6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6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2342</meta:user-defined>
    <dc:language>nl</dc:language>
    <meta:user-defined meta:name="OVERHEIDop.locatietype/OVERHEIDop.gebiedsmarkering">Vlak</meta:user-defined>
    <meta:user-defined meta:name="DC.title">Kennisgeving besluit op plaatsen dakkapel voorzijde woning, Aquamarijnpad 27, 3402GK IJsselstein</meta:user-defined>
    <meta:user-defined meta:name="DCTERMS.W3CDTF/DCTERMS.available">2025-08-11</meta:user-defined>
    <meta:user-defined meta:name="DCTERMS.W3CDTF/OVERHEIDop.jaargang">2025</meta:user-defined>
    <meta:user-defined meta:name="OVERHEIDop.publicationIssue">351866</meta:user-defined>
    <meta:user-defined meta:name="OVERHEIDop.GmbID/DC.identifier">gmb-2025-351866</meta:user-defined>
    <meta:user-defined meta:name="OVERHEIDop.versieInformatie"/>
  </office:meta>
</office:document-meta>
</file>