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t.h.v. Kerkstraat 58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06-2025 besloten een omgevingsvergunning te verlenen met zaaknummer WWK-2025-012272 voor het kappen van bomen op het perceel kadastraal bekend gemeente Sprang, sectie B, nummer 4297, ter hoogte van Kerkstraat 58 te Sprang-Capelle.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college van Waalwijk heeft op 05-08-2028 besloten deze omgevingsvergunning met zaaknummer WWK-2025-012272 op verzoek van de vergunninghouder in te trekken met zaaknummer WWK-2025-013471.</text:p>
            <text:p text:style-name="common-al">
            
          </text:p>
            <text:p text:style-name="common-al">Het besluit tot intrekking van de omgevingsvergunning is op 05-08-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186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471</meta:user-defined>
    <dc:language>nl</dc:language>
    <meta:user-defined meta:name="OVERHEIDop.locatietype/OVERHEIDop.gebiedsmarkering">Perceel</meta:user-defined>
    <meta:user-defined meta:name="OVERHEIDop.locatietype/OVERHEIDop.gebiedsmarkering">Vlak</meta:user-defined>
    <meta:user-defined meta:name="DC.title">Besluit intrekken omgevingsvergunning, t.h.v. Kerkstraat 58 Sprang-Capelle</meta:user-defined>
    <meta:user-defined meta:name="DCTERMS.W3CDTF/DCTERMS.available">2025-08-13</meta:user-defined>
    <meta:user-defined meta:name="DCTERMS.W3CDTF/OVERHEIDop.jaargang">2025</meta:user-defined>
    <meta:user-defined meta:name="OVERHEIDop.publicationIssue">351863</meta:user-defined>
    <meta:user-defined meta:name="OVERHEIDop.GmbID/DC.identifier">gmb-2025-351863</meta:user-defined>
    <meta:user-defined meta:name="OVERHEIDop.versieInformatie"/>
  </office:meta>
</office:document-meta>
</file>