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OMGEVINGSPLAN EN HANDELINGEN IN STRIJD MET DE REGELS RUIMTELIJKE ORDENING – HELVOIRTSESTRAAT TUSSEN 3 EN 5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 Helvoirtsestraat tussen 3 en 5 Helvoirt, planologisch mogelijk maken twee-onder-een-kapwoning, Z25-289902</text:p>
            <text:p text:style-name="last-al">De vergunning is verzonden op 6 augustus 2025.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18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VUGHT - VERLEENDE OMGEVINGSVERGUNNING AFWIJKEN OMGEVINGSPLAN EN HANDELINGEN IN STRIJD MET DE REGELS RUIMTELIJKE ORDENING – HELVOIRTSESTRAAT TUSSEN 3 EN 5 HELVOIRT</meta:user-defined>
    <meta:user-defined meta:name="DCTERMS.W3CDTF/DCTERMS.available">2025-08-13</meta:user-defined>
    <meta:user-defined meta:name="DCTERMS.W3CDTF/OVERHEIDop.jaargang">2025</meta:user-defined>
    <meta:user-defined meta:name="OVERHEIDop.publicationIssue">351861</meta:user-defined>
    <meta:user-defined meta:name="OVERHEIDop.GmbID/DC.identifier">gmb-2025-351861</meta:user-defined>
    <meta:user-defined meta:name="OVERHEIDop.versieInformatie"/>
  </office:meta>
</office:document-meta>
</file>