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urendag aan Jacques Schreursstraat – Jan Dautzenbergstraat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/ grasveld Jacques Schreursstraat – Jan Dautzenbergstraat te Melick / Roerdalen / bekendgemaakt op 31 juli 2025 / het organiseren en houden van Burendag op 27 september 2025 van 13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een Burendag aan Jacques Schreursstraat – Jan Dautzenbergstraat te Melic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860</meta:user-defined>
    <meta:user-defined meta:name="OVERHEIDop.GmbID/DC.identifier">gmb-2025-351860</meta:user-defined>
    <meta:user-defined meta:name="OVERHEIDop.versieInformatie"/>
  </office:meta>
</office:document-meta>
</file>