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Feestweekend Jeugdsociëteit Amicale” aan Schaapsweg 35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text:span>
          </text:p>
            <text:p text:style-name="last-al">Evenementenmelding / parkeerplaats gelegen aan Schaapsweg 35, 6075 BH te Herkenbosch / Roerdalen / bekendgemaakt op 1 augustus 2025 / het organiseren en houden van een “Feestweekend Jeugdsociëteit Amicale”op 12 september 2025 van 19.30 uur tot uiterlijk 01.30 uur (13 september) en 13 september 2025 van 13.30 uur tot uiterlijk 17.00 uur en van 19.30 uur tot uiterlijk 01.30 uur (14 septembe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185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een “Feestweekend Jeugdsociëteit Amicale” aan Schaapsweg 35 te Herkenbosch</meta:user-defined>
    <meta:user-defined meta:name="DCTERMS.W3CDTF/DCTERMS.available">2025-08-12</meta:user-defined>
    <meta:user-defined meta:name="DCTERMS.W3CDTF/OVERHEIDop.jaargang">2025</meta:user-defined>
    <meta:user-defined meta:name="OVERHEIDop.publicationIssue">351858</meta:user-defined>
    <meta:user-defined meta:name="OVERHEIDop.GmbID/DC.identifier">gmb-2025-351858</meta:user-defined>
    <meta:user-defined meta:name="OVERHEIDop.versieInformatie"/>
  </office:meta>
</office:document-meta>
</file>