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en behoeve van het kamergewijze verhuur voor het huisvesten van arbeidsmigranten aan Marktstraat 30, 5171 G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straat 30, 5171 GP Kaatsheuvel,</text:span> het wijzigen van de bestemming ten behoeve van het kamergewijze verhuur voor het huisvesten van arbeidsmigranten (0809Z2512412 ontvangen 01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8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2412</meta:user-defined>
    <dc:language>nl</dc:language>
    <meta:user-defined meta:name="OVERHEIDop.locatietype/OVERHEIDop.gebiedsmarkering">Punt</meta:user-defined>
    <meta:user-defined meta:name="DC.title">Aanvraag vergunning voor het wijzigen van de bestemming ten behoeve van het kamergewijze verhuur voor het huisvesten van arbeidsmigranten aan Marktstraat 30, 5171 GP Kaatsheuv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57</meta:user-defined>
    <meta:user-defined meta:name="OVERHEIDop.GmbID/DC.identifier">gmb-2025-351857</meta:user-defined>
    <meta:user-defined meta:name="OVERHEIDop.versieInformatie"/>
  </office:meta>
</office:document-meta>
</file>