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228-1 1073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balkons op de tweede en derde verdieping met behoud van bestemming als wonen.</text:p>
            <text:p text:style-name="common-al">Besluit: verleend</text:p>
            <text:p text:style-name="common-al">Besluit verzonden op: 07-08-2025</text:p>
            <text:p text:style-name="common-al">Zaakadres: Albert Cuypstraat 228-1 1073BN Amsterdam</text:p>
            <text:p text:style-name="common-al">Zaaknummer: Z2025-006327</text:p>
            <text:p text:style-name="common-al">DSO-nummer: 20250212014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3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5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27</meta:user-defined>
    <meta:user-defined meta:name="DCTERMS.abstract">plaatsen van balkons op de tweede en derde verdieping met behoud van bestemming als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228-1 1073B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56</meta:user-defined>
    <meta:user-defined meta:name="OVERHEIDop.GmbID/DC.identifier">gmb-2025-351856</meta:user-defined>
    <meta:user-defined meta:name="OVERHEIDop.versieInformatie"/>
  </office:meta>
</office:document-meta>
</file>