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besluit Uitvoeringsbesluit Afvalstoffen Gemeente Kapelle 2024</text:p>
      <text:section text:name="regeling_id1-3-2" text:style-name="regeling">
        <text:section text:name="aanhef_id1-3-2-1" text:style-name="aanhef">
          <text:section text:name="preambule_id1-3-2-1-1" text:style-name="preambule">
            <text:p text:style-name="al">Burgemeester en wethouders van de gemeente Kapelle;</text:p>
            <text:p text:style-name="al">overwegende, </text:p>
            <text:p text:style-name="al"/>
            <text:p text:style-name="al">- dat de Zeeuwse Reinigingsdienst BV (ZRD) een toegangscontrole- en registratiesysteem op de Zeeuwse milieustraten gaat implementeren;</text:p>
            <text:p text:style-name="al">- dat hiervoor het Uitvoeringsbesluit Afvalstoffen Gemeente Kapelle 2024 gewijzigd moet worden;</text:p>
            <text:p text:style-name="al">gelet op artikel 8 lid 2 van de Afvalstoffenverordening gemeente Kapelle 2024</text:p>
            <text:p text:style-name="al"/>
            <text:p text:style-name="al">b e s l u i t e n: </text:p>
            <text:p text:style-name="al"/>
            <text:p text:style-name="al">vast te stellen de volgende wijzigingen van het <text:span text:style-name="nadrukvet">Uitvoeringsbesluit Afvalstoffen Gemeente Kapelle 2024</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 Artikel 4 komt te luiden:</text:p>
            <text:p text:style-name="al"/>
            <text:p text:style-name="al">
            <text:span text:style-name="nadrukvet">Artikel 4</text:span>
          </text:p>
            <text:p text:style-name="al">Op grond van artikel 5 van de verordening wordt bepaald dat:</text:p>
            <text:p text:style-name="al">a. als inzamelplaats/ brengdepot, zijnde de locaties waar huishoudelijke afvalstoffen met uitzondering van (niet gescheiden) fijn huishoudelijk restafval en GFT ter inzameling kunnen worden aangeboden, wordt aangewezen de milieustraten van Zeeuwse Reinigingsdienst B.V.;</text:p>
            <text:p text:style-name="al">b. de wijze van aanbieding van afvalstoffen op de milieustraat plaatsvindt overeenkomstig de door Openbaar Lichaam Afvalstoffenverwerking Zeeland gestelde acceptatievoorwaarden en het toegangsbeleid.</text:p>
            <text:p text:style-name="al"/>
            <text:p text:style-name="al">B. Artikel 6a komt te luiden:</text:p>
            <text:p text:style-name="al"/>
            <text:p text:style-name="al">
            <text:span text:style-name="nadrukvet">Artikel 6a</text:span>
          </text:p>
            <text:p text:style-name="al">Krachtens artikel 8 tweede lid van de verordening geldt dat: </text:p>
            <text:p text:style-name="al">a. De aanbieder van afvalstoffen zich op de milieustraat moet kunnen legitimeren en alleen wordt toegelaten met een door Zeeuwse Reinigingsdienst B.V. verstrekte Zeeuwse Afvalpas;</text:p>
            <text:p text:style-name="al">b. De Zeeuwse Afvalpas is gekoppeld aan een woonadres (woonhuisaansluiting) waarvoor afvalstoffenheffing wordt geheven en niet mag worden gebruikt door derden die niet op dat adres woonachtig zijn. Per woonhuisaansluiting wordt 1 (één) Zeeuwse Afvalpas verstrekt. De Zeeuwse Reinigingsdienst B.V. ontvangt van de instantie die de aanslag oplegt (gemeente of desbetreffende belastingsamenwerking) de gegevens om de Zeeuwse Afvalpas uit te geven en te beheren.</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de eerste dag na bekendmaking van het Gemeenteblad. </text:p>
            <text:p text:style-name="al"/>
          </text:section>
        </text:section>
        <text:section text:name="regeling-sluiting_id1-3-2-3" text:style-name="regeling-sluiting">
          <text:section text:name="gegeven_id1-3-2-3-1" text:style-name="gegeven">
            <text:p text:style-name="dagtekening">
            <text:span text:style-name="plaats">Kapelle, </text:span>
            <text:span text:style-name="datum">5 augustus 2025 </text:span>
          </text:p>
          </text:section>
          <text:section text:name="ondertekening_id1-3-2-3-2"/>
          <text:section text:name="ondertekening_id1-3-2-3-3">
            <text:p><text:span text:style-name="organisatie">Burgemeester en wethouders van Kapelle,</text:span></text:p>
            <text:p><text:span text:style-name="functie">De loco-secretaris</text:span></text:p>
            <text:p>W.M. Bouwense-Balkenende </text:p>
            <text:p><text:span text:style-name="functie">De Burgemeester</text:span></text:p>
            <text:p><text:span text:style-name="ondertekening_naam"><text:span text:style-name="voornaam"> C.G.</text:span><text:span text:style-name="achternaam">Jansen op de Haar</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5185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85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Kapelle</meta:user-defined>
    <meta:user-defined meta:name="OVERHEID.Informatietype/DC.type">officiële publicatie</meta:user-defined>
    <meta:user-defined meta:name="OVERHEIDop.Rubriek/DC.type">algemeen verbindend voorschrift (verordening)</meta:user-defined>
    <meta:user-defined meta:name="OVERHEID.Gemeente/OVERHEID.authority">Kapelle</meta:user-defined>
    <meta:user-defined meta:name="OVERHEID.Gemeente/DCTERMS.publisher">Kapelle</meta:user-defined>
    <meta:user-defined meta:name="OVERHEID.TaxonomieBeleidsagendaDecentraal/OVERHEID.category">Natuur en milieu | Organisatie en beleid</meta:user-defined>
    <meta:user-defined meta:name="DC.source">Afvalstoffenverordening gemeente Kapelle 2024]|[https://lokaleregelgeving.overheid.nl/CVDR720844/1</meta:user-defined>
    <meta:user-defined meta:name="OVERHEIDop.referentienummer">Z21.009504</meta:user-defined>
    <meta:user-defined meta:name="DCTERMS.alternative">Uitvoeringsbesluit Afvalstoffen Gemeente Kapelle 2024</meta:user-defined>
    <dc:language>nl</dc:language>
    <meta:user-defined meta:name="OVERHEIDop.locatietype/OVERHEIDop.gebiedsmarkering">Gemeente</meta:user-defined>
    <meta:user-defined meta:name="DC.title">Uitvoeringsbesluit Afvalstoffen Gemeente Kapelle 2024</meta:user-defined>
    <meta:user-defined meta:name="DCTERMS.W3CDTF/DCTERMS.available">2025-08-11</meta:user-defined>
    <meta:user-defined meta:name="DCTERMS.W3CDTF/OVERHEIDop.jaargang">2025</meta:user-defined>
    <meta:user-defined meta:name="OVERHEIDop.publicationIssue">351855</meta:user-defined>
    <meta:user-defined meta:name="OVERHEIDop.betreftRegeling">CVDR720845_2</meta:user-defined>
    <meta:user-defined meta:name="xs:date/OVERHEIDop.startdatum">2025-08-12</meta:user-defined>
    <meta:user-defined meta:name="OVERHEIDop.GmbID/DC.identifier">gmb-2025-351855</meta:user-defined>
    <meta:user-defined meta:name="OVERHEIDop.versieInformatie"/>
  </office:meta>
</office:document-meta>
</file>