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lozing, Vlastuin Bronbemaling B.V., Professor Doctor H.A. Lorentzweg 2 in De Bi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Bilt maken bekend een besluit te hebben genomen op de aanvraag voor maatwerkvoorschriften voor een lozingsactiviteit van Vlastuin Bronbemaling B.V. op de Professor Doctor H.A. Lorentzweg 2 De Bilt.</text:p>
            <text:p text:style-name="common-al">Het betreft een verruimen van het debiet voor het lozen van grondwater op het gemeentelijk riool naar 40 m3/uur.</text:p>
            <text:p text:style-name="common-al">Het besluit is geregistreerd in zaaknummer:Z-2025-113454. De stukken kunt u opvragen via e-mailadres: info@odru.nl.</text:p>
            <text:p text:style-name="common-al">
            <text:span text:style-name="nadrukvet">Waarom publiceert de gemeente dit bericht? </text:span>
          </text:p>
            <text:p text:style-name="common-al">Een aanvraag wordt bij de gemeente ingediend om ergens toestemming voor te krijgen. Het gaat bijvoorbeeld om milieu, bouwen of slopen. Met dit bericht laat de gemeente u weten dat er misschien iets verandert in uw omgeving.</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Bilt, Postbus 300, 3720 AH Bilthoven. De termijn voor het indienen van een bezwaar start op 8 augustus 2025 en bedraagt 6 weken. Voor meer informatie over de procedure kunt u contact opnemen met de Omgevingsdienst regio Utrecht via <text:a xlink:href="mailto:info@odru.nl" xlink:type="simple">info@odru.nl</text:a>, of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activiteit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185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3454</meta:user-defined>
    <dc:language>nl</dc:language>
    <meta:user-defined meta:name="OVERHEIDop.locatietype/OVERHEIDop.gebiedsmarkering">Punt</meta:user-defined>
    <meta:user-defined meta:name="DC.title">​​​​​​​Kennisgeving besluit maatwerkvoorschriften lozing, Vlastuin Bronbemaling B.V., Professor Doctor H.A. Lorentzweg 2 in De Bilt</meta:user-defined>
    <meta:user-defined meta:name="DCTERMS.W3CDTF/DCTERMS.available">2025-08-11</meta:user-defined>
    <meta:user-defined meta:name="DCTERMS.W3CDTF/OVERHEIDop.jaargang">2025</meta:user-defined>
    <meta:user-defined meta:name="OVERHEIDop.publicationIssue">351854</meta:user-defined>
    <meta:user-defined meta:name="OVERHEIDop.GmbID/DC.identifier">gmb-2025-351854</meta:user-defined>
    <meta:user-defined meta:name="OVERHEIDop.versieInformatie"/>
  </office:meta>
</office:document-meta>
</file>