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rie transformatorcellen (met transformatoren van elk 40 MVA 50/10kV), twee middenspanningshallen en schakelinstallaties , Voorschoter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0425</text:p>
            <text:p text:style-name="common-al">
            <text:span text:style-name="nadrukvet">Ingekomen:</text:span> 28-04-2025</text:p>
            <text:p text:style-name="common-al">
            <text:span text:style-name="nadrukvet">Datum besluit:</text:span> 05-08-2025</text:p>
            <text:p text:style-name="common-al">
            <text:span text:style-name="nadrukvet">Locatie:</text:span> Voorschoterweg Leiden</text:p>
            <text:p text:style-name="common-al">
            <text:span text:style-name="nadrukvet">Projectomschrijving:</text:span> realiseren drie transformatorcellen (met transformatoren van elk 40 MVA 50/10kV), twee middenspanningshallen en schakelinstallaties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04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185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5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5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3830425</meta:user-defined>
    <meta:user-defined meta:name="DCTERMS.abstract">realiseren drie transformatorcellen (met transformatoren van elk 40 MVA 50/10kV), twee middenspanningshallen en schakelinstallaties </meta:user-defined>
    <dc:language>nl</dc:language>
    <meta:user-defined meta:name="DC.title">Verleende omgevingsvergunning, realiseren drie transformatorcellen (met transformatoren van elk 40 MVA 50/10kV), twee middenspanningshallen en schakelinstallaties , Voorschoterweg Leiden</meta:user-defined>
    <meta:user-defined meta:name="OVERHEIDop.datumEindeReactietermijn">2025-09-24</meta:user-defined>
    <meta:user-defined meta:name="OVERHEIDop.terinzageleggingBG">https://mijnpublicaties.nl/Publicatie/c9c86d37-d215-47a2-dcfe-08ddca7b2031</meta:user-defined>
    <meta:user-defined meta:name="OVERHEIDop.locatietype/OVERHEIDop.gebiedsmarkering">GeometrieRef</meta:user-defined>
    <meta:user-defined meta:name="DCTERMS.W3CDTF/DCTERMS.available">2025-08-14</meta:user-defined>
    <meta:user-defined meta:name="DCTERMS.W3CDTF/OVERHEIDop.jaargang">2025</meta:user-defined>
    <meta:user-defined meta:name="OVERHEIDop.externeBijlage">Afwijkvergunning|exb-2025-29468</meta:user-defined>
    <meta:user-defined meta:name="OVERHEIDop.publicationIssue">351853</meta:user-defined>
    <meta:user-defined meta:name="OVERHEIDop.GmbID/DC.identifier">gmb-2025-351853</meta:user-defined>
    <meta:user-defined meta:name="OVERHEIDop.versieInformatie"/>
  </office:meta>
</office:document-meta>
</file>