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portcomplex de Rietlanden Lelystad VERLEENDE VERGUNNINGEN EVENEMENTEN Locatie: Sportcomplex de Rietlande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text:p>
            <text:p text:style-name="common-al"/>
            <text:p text:style-name="common-al">Onderwerp: Sportfestival de Rietlanden 2025 </text:p>
            <text:p text:style-name="common-al">Locatie: Sportcomplex de Rietlanden Lelystad </text:p>
            <text:p text:style-name="common-al">Datum: 23, 24, 25 september 2025 </text:p>
            <text:p text:style-name="common-al">ingangsdatum: 07-08-2025 </text:p>
            <text:p text:style-name="common-al"/>
            <text:p text:style-name="last-al">Ter inzage Het besluit alsmede de daarbij behorende stukken liggen vanaf de dag nadat het besluit verzonden is (hier als ingangsdatum genoemd) zes weken ter inzage. Eenieder kan deze, uitsluitend op afspraak, inzien. 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 Voor het maken van een afspraak, dan wel het telefonisch kenbaar maken van uw bezwaar, kunt u contact opnemen met team Omgevingsplan en vergunningen, telefoon 14 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8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evenementenvergunning - Sportcomplex de Rietlanden Lelystad VERLEENDE VERGUNNINGEN EVENEMENTEN Locatie: Sportcomplex de Rietlanden Lelystad</meta:user-defined>
    <meta:user-defined meta:name="DCTERMS.W3CDTF/DCTERMS.available">2025-08-13</meta:user-defined>
    <meta:user-defined meta:name="DCTERMS.W3CDTF/OVERHEIDop.jaargang">2025</meta:user-defined>
    <meta:user-defined meta:name="OVERHEIDop.publicationIssue">351850</meta:user-defined>
    <meta:user-defined meta:name="OVERHEIDop.GmbID/DC.identifier">gmb-2025-351850</meta:user-defined>
    <meta:user-defined meta:name="OVERHEIDop.versieInformatie"/>
  </office:meta>
</office:document-meta>
</file>