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15 reclameborden voor de campagne "Rabobank Clubkas Actie" van 9 tot en met 15 oktober 2025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955</text:p>
            <text:p text:style-name="common-al">Plaats/adres: Gemeente Bergeijk</text:p>
            <text:p text:style-name="common-al">Omschrijving: plaatsen 15 reclameborden voor de campagne "Rabobank Clubkas Actie" van 9 tot en met 15 oktober 2025 opdrachtnummer 162351</text:p>
            <text:p text:style-name="common-al">Activiteit(en): Reclame</text:p>
            <text:p text:style-name="common-al">Het besluit is verstuurd op <text:span text:style-name="nadrukvet">7 augustus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184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4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4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5955</meta:user-defined>
    <meta:user-defined meta:name="DCTERMS.abstract">plaatsen 15 reclameborden voor de campagne "Rabobank Clubkas Actie" van 9 tot en met 15 oktober 2025 opdrachtnummer 162351</meta:user-defined>
    <dc:language>nl</dc:language>
    <meta:user-defined meta:name="OVERHEIDop.locatietype/OVERHEIDop.gebiedsmarkering">Punt</meta:user-defined>
    <meta:user-defined meta:name="DC.title">Vergunning voor het plaatsen van 15 reclameborden voor de campagne "Rabobank Clubkas Actie" van 9 tot en met 15 oktober 2025 in Bergeijk.</meta:user-defined>
    <meta:user-defined meta:name="DCTERMS.W3CDTF/DCTERMS.available">2025-08-11</meta:user-defined>
    <meta:user-defined meta:name="DCTERMS.W3CDTF/OVERHEIDop.jaargang">2025</meta:user-defined>
    <meta:user-defined meta:name="OVERHEIDop.publicationIssue">351848</meta:user-defined>
    <meta:user-defined meta:name="OVERHEIDop.GmbID/DC.identifier">gmb-2025-351848</meta:user-defined>
    <meta:user-defined meta:name="OVERHEIDop.versieInformatie"/>
  </office:meta>
</office:document-meta>
</file>