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Highlander ; wijziging leidinggevende, Bosboomstraat 77 5613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303</text:p>
            <text:p text:style-name="common-al">Omschrijving: coffeeshop Highlander ; wijziging leidinggeven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boomstraat 77 5613KD Eindhoven</text:p>
              </text:list-item>
            </text:list>
            <text:p text:style-name="common-al">Soort aanvraag: APV Wijziging exploitatievergunning</text:p>
            <text:p text:style-name="common-al">Besluit: Gedeeltelijk geweigerd</text:p>
            <text:p text:style-name="common-al">Besluitdatum: 07-08-2025</text:p>
            <text:p text:style-name="common-al">Heeft u direct belang bij deze beslissing? Dan kunt u binnen zes weken, na 07-08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84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4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4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7303</meta:user-defined>
    <meta:user-defined meta:name="DCTERMS.abstract">coffeeshop Highlander ; wijziging leidinggevende</meta:user-defined>
    <dc:language>nl</dc:language>
    <meta:user-defined meta:name="OVERHEIDop.locatietype/OVERHEIDop.gebiedsmarkering">Punt</meta:user-defined>
    <meta:user-defined meta:name="DC.title">Besluit: coffeeshop Highlander ; wijziging leidinggevende, Bosboomstraat 77 5613KD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42</meta:user-defined>
    <meta:user-defined meta:name="OVERHEIDop.GmbID/DC.identifier">gmb-2025-351842</meta:user-defined>
    <meta:user-defined meta:name="OVERHEIDop.versieInformatie"/>
  </office:meta>
</office:document-meta>
</file>