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vangen van de bestaande luifel aan de Havenstraat 52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avenstraat 52, 7005 AG Doetinchem</text:p>
            <text:p text:style-name="common-al">Omschrijving:			vervangen van de bestaande luifel</text:p>
            <text:p text:style-name="common-al">Dossiernummer:		gD2507002866</text:p>
            <text:p text:style-name="common-al"/>
            <text:p text:style-name="common-al">Datum verzending:	07-08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184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4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84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866</meta:user-defined>
    <meta:user-defined meta:name="DCTERMS.abstract">Omgevingsvergunning verleend voor het vervangen van de bestaande luifel aan de Havenstraat 52, 7005 AG Doetinchem</meta:user-defined>
    <dc:language>nl</dc:language>
    <meta:user-defined meta:name="OVERHEIDop.locatietype/OVERHEIDop.gebiedsmarkering">Punt</meta:user-defined>
    <meta:user-defined meta:name="DC.title">Omgevingsvergunning verleend: vervangen van de bestaande luifel aan de Havenstraat 52, 7005 AG Doetinche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841</meta:user-defined>
    <meta:user-defined meta:name="OVERHEIDop.GmbID/DC.identifier">gmb-2025-351841</meta:user-defined>
    <meta:user-defined meta:name="OVERHEIDop.versieInformatie"/>
  </office:meta>
</office:document-meta>
</file>