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plaatsen stikstoftank, Mindenstraat 7 Zwolle [Zaaknummer 0193ESUITE1225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1-06-2025</text:p>
            <text:p text:style-name="common-al">
            <text:span text:style-name="nadrukvet">Locatie:</text:span> Mindenstraat 7 8028PK Zwolle</text:p>
            <text:p text:style-name="common-al">Ter voldoening aan het bepaalde in artikel 10.20 van het Omgevingsbesluit en artikel 12 van de Bekendmakingswet maken Burgemeester en wethouders van Zwolle bekend dat zij de volgende melding hebben ontvangen in het kader van het Besluit activiteit leefomgeving: </text:p>
            <text:p text:style-name="common-al">-	het plaatsen van een stikstoftank</text:p>
            <text:p text:style-name="common-al">Tegen een melding op grond van het Besluit activiteit leefomgeving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8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225442025</meta:user-defined>
    <meta:user-defined meta:name="DCTERMS.abstract">het opslaan van oxiderende en verstikkende tot vloeistof verdichte gassen in opslagtan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plaatsen stikstoftank, Mindenstraat 7 Zwolle [Zaaknummer 0193ESUITE1225442025]</meta:user-defined>
    <meta:user-defined meta:name="DCTERMS.W3CDTF/DCTERMS.available">2025-08-11</meta:user-defined>
    <meta:user-defined meta:name="DCTERMS.W3CDTF/OVERHEIDop.jaargang">2025</meta:user-defined>
    <meta:user-defined meta:name="OVERHEIDop.publicationIssue">351839</meta:user-defined>
    <meta:user-defined meta:name="OVERHEIDop.GmbID/DC.identifier">gmb-2025-351839</meta:user-defined>
    <meta:user-defined meta:name="OVERHEIDop.versieInformatie"/>
  </office:meta>
</office:document-meta>
</file>