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rkeerterrein voetbalvelden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Damwâld, </text:span>parkeerterrein voetbalvelden, het organiseren van Dorpsfeest op 12 en 13 september 2025 (besluit is verzonden op 7 augustus).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5183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3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3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81</meta:user-defined>
    <dc:language>nl</dc:language>
    <meta:user-defined meta:name="OVERHEIDop.locatietype/OVERHEIDop.gebiedsmarkering">Vlak</meta:user-defined>
    <meta:user-defined meta:name="DC.title">Evenementenvergunning parkeerterrein voetbalvelden te Damwâl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1838</meta:user-defined>
    <meta:user-defined meta:name="OVERHEIDop.GmbID/DC.identifier">gmb-2025-351838</meta:user-defined>
    <meta:user-defined meta:name="OVERHEIDop.versieInformatie"/>
  </office:meta>
</office:document-meta>
</file>