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 Vergunning BOPA verleend tijdelijk pannaveldje aan de Westdijk in Heerhugowaard</text:p>
      <text:section text:name="zakelijke-mededeling_id1-3-2" text:style-name="zakelijke-mededeling">
        <text:section text:name="zakelijke-mededeling-tekst_id1-3-2-1" text:style-name="zakelijke-mededeling-tekst">
          <text:section text:name="tekst_id1-3-2-1-1" text:style-name="tekst">
            <text:p text:style-name="common-al">Naar aanleiding van een bezwaarprocedure, heeft het college haar besluit van 25 maart 2025, om een omgevingsvergunning af te geven voor het realiseren van een pannaveldje aan de Westdijk, herroepen en besloten dit te vervangen door een nieuw besluit op de bestaande aanvraag met een verbeterde juridische onderbouwing. De nieuwe omgevingsvergunning is op 7 augustus 2025 naar de aanvrager verzonden. </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Omdat het hier gaat om een nieuw primair besluit is artikel 6:19 Awb van toepassing, waarin is bepaald dat een reeds ingediend bezwaar van rechtswege mede betrekking heeft op een besluit tot intrekking en vervanging van het bestreden besluit, tenzij partijen daarbij onvoldoende belang hebben. Dit geldt ook indien het bezwaar is gemaakt of het beroep is ingesteld nadat het bestuursorgaan het bestreden besluit heeft ingetrokken, gewijzigd of vervangen.</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183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3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3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327</meta:user-defined>
    <dc:language>nl</dc:language>
    <meta:user-defined meta:name="OVERHEIDop.locatietype/OVERHEIDop.gebiedsmarkering">Vlak</meta:user-defined>
    <meta:user-defined meta:name="DC.title">Besluit - Vergunning BOPA verleend tijdelijk pannaveldje aan de Westdijk in Heerhugowaard</meta:user-defined>
    <meta:user-defined meta:name="DCTERMS.W3CDTF/DCTERMS.available">2025-08-11</meta:user-defined>
    <meta:user-defined meta:name="DCTERMS.W3CDTF/OVERHEIDop.jaargang">2025</meta:user-defined>
    <meta:user-defined meta:name="OVERHEIDop.publicationIssue">351837</meta:user-defined>
    <meta:user-defined meta:name="OVERHEIDop.GmbID/DC.identifier">gmb-2025-351837</meta:user-defined>
    <meta:user-defined meta:name="OVERHEIDop.versieInformatie"/>
  </office:meta>
</office:document-meta>
</file>