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nieuwe handelsreclame, Smedenstraat 118 7411RJ Deventer, [Deventer E 11275] Deventer E 1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Smedenstraat 118 7411RJ Deventer, [Deventer E 11275] Deventer E 11275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74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8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7425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nieuwe handelsreclame, Smedenstraat 118 7411RJ Deventer, [Deventer E 11275] Deventer E 1127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36</meta:user-defined>
    <meta:user-defined meta:name="OVERHEIDop.GmbID/DC.identifier">gmb-2025-351836</meta:user-defined>
    <meta:user-defined meta:name="OVERHEIDop.versieInformatie"/>
  </office:meta>
</office:document-meta>
</file>