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9 woningen (Rengerswetering Eiland 5 fase 3) aan Verzoeklocatie 20250807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9 woningen (Rengerswetering Eiland 5 fase 3) aan Verzoeklocatie 2025080700093</text:span>
          </text:p>
            <text:p text:style-name="common-al">De gemeente Bunschoten heeft een aanvraag voor een omgevingsvergunning ontvangen. De vergunning is aangevraagd voor het bouwen van 29 woningen (Rengerswetering Eiland 5 fase 3) aan Verzoeklocatie 20250807000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De gemeente neemt daarover waarschijnlijk voor 02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230</meta:user-defined>
    <dc:language>nl</dc:language>
    <meta:user-defined meta:name="OVERHEIDop.locatietype/OVERHEIDop.gebiedsmarkering">Vlak</meta:user-defined>
    <meta:user-defined meta:name="DC.title">Aanvraag vergunning voor het bouwen van 29 woningen (Rengerswetering Eiland 5 fase 3) aan Verzoeklocatie 2025080700093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31</meta:user-defined>
    <meta:user-defined meta:name="OVERHEIDop.GmbID/DC.identifier">gmb-2025-351831</meta:user-defined>
    <meta:user-defined meta:name="OVERHEIDop.versieInformatie"/>
  </office:meta>
</office:document-meta>
</file>