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weg 2-0134, 4305NA Ouwerkerk    - het realiseren van een aanbouw zijkant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zijkant woningZaaknummer: 1566447Datum indiening: 7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8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64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weg 2-0134, 4305NA Ouwerkerk    - het realiseren van een aanbouw zijkant woningAanvr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28</meta:user-defined>
    <meta:user-defined meta:name="OVERHEIDop.GmbID/DC.identifier">gmb-2025-351828</meta:user-defined>
    <meta:user-defined meta:name="OVERHEIDop.versieInformatie"/>
  </office:meta>
</office:document-meta>
</file>