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96-2 1059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laag achter een schijnkap en het plaatsen van een dakraam in het voorgevel dakvlak met behoud van de bestemming tot één woning.</text:p>
            <text:p text:style-name="common-al">Besluit: verleend</text:p>
            <text:p text:style-name="common-al">Besluit verzonden op: 07-08-2025</text:p>
            <text:p text:style-name="common-al">Zaakadres: Woestduinstraat 96-2 1059SW Amsterdam</text:p>
            <text:p text:style-name="common-al">Zaaknummer: Z2024-039618</text:p>
            <text:p text:style-name="common-al">DSO-nummer: 20241129017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6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2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18</meta:user-defined>
    <meta:user-defined meta:name="DCTERMS.abstract">realiseren van een daklaag achter een schijnkap en het plaatsen van een dakraam in het voorgevel dakvlak met behoud van de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96-2 1059SW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27</meta:user-defined>
    <meta:user-defined meta:name="OVERHEIDop.GmbID/DC.identifier">gmb-2025-351827</meta:user-defined>
    <meta:user-defined meta:name="OVERHEIDop.versieInformatie"/>
  </office:meta>
</office:document-meta>
</file>