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sforum uitloop Heuv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mei 2025</text:span>, geregistreerd onder zaak(nummer) <text:span text:style-name="nadrukvet">Z2025-00006215</text:span>, voor:</text:p>
            <text:p text:style-name="common-al">Evenement: <text:span text:style-name="nadrukvet">Kaapstad Festival</text:span></text:p>
            <text:p text:style-name="common-al">Diverse locaties binnenstad: <text:span text:style-name="nadrukvet">Stadsforum uitloop Heuvelstraa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vrijdag 15 augustus 2025 tussen 11.00u en 22.00u</text:p>
              </text:list-item>
              <text:list-item text:style-override="id1-3-2-1-1-6-2">
                <text:number>•</text:number>
                <text:p text:style-name="al">Zaterdag 16 augustus 2025 tussen 09.00u en 21.00u</text:p>
              </text:list-item>
              <text:list-item text:style-override="id1-3-2-1-1-6-3">
                <text:number>•</text:number>
                <text:p text:style-name="al">Zondag 17 augustus 2025 tussen 11.00u en 20.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Dinsdag 12 t/m donderdag 14 augustus 2025 tussen 08.00u en 18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Maandag 18 en dinsdag 19 augustus 2025 tussen 8.00u en 18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2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21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82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2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15</meta:user-defined>
    <meta:user-defined meta:name="DCTERMS.abstract">Z2025-00006215 - Kaapstad Festival</meta:user-defined>
    <dc:language>nl</dc:language>
    <meta:user-defined meta:name="OVERHEIDop.locatietype/OVERHEIDop.gebiedsmarkering">Punt</meta:user-defined>
    <meta:user-defined meta:name="DC.title">Besluit op aanvraag evenementenvergunning, Stadsforum uitloop Heuvelstraa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22</meta:user-defined>
    <meta:user-defined meta:name="OVERHEIDop.GmbID/DC.identifier">gmb-2025-351822</meta:user-defined>
    <meta:user-defined meta:name="OVERHEIDop.versieInformatie"/>
  </office:meta>
</office:document-meta>
</file>