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9-08 t/m 31-08-2025 Ontheffing geluidshinder t.b.v. opnames videobeelden  - Verlengde Noordkade 4, 5462E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ugustus 2025 besloten om een aangevraagde ontheffing behandelen voor het adres Verlengde Noordkade 4, 5462EH Veghel te verlenen. </text:p>
            <text:p text:style-name="common-al"/>
            <text:p text:style-name="common-al">
            <text:span text:style-name="nadrukvet"> Gegevens aanvraag</text:span>
          </text:p>
            <text:p text:style-name="common-al"> Omschrijving: 29-08 t/m 31-08-2025 Ontheffing geluidshinder t.b.v. opnames videobeelden </text:p>
            <text:p text:style-name="common-al"> Locatie: Verlengde Noordkade 4, 5462EH Veghel</text:p>
            <text:p text:style-name="common-al"> Zaaknummer: OH-2025-2908</text:p>
            <text:p text:style-name="common-al"> Verzenddatum van het besluit: 0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908</meta:user-defined>
    <meta:user-defined meta:name="DCTERMS.abstract">Gemeente Meierijstad - te verlenen - ontheffing behandelen - 29-08 t/m 31-08-2025 Ontheffing geluidshinder t.b.v. opnames videobeelden  - Verlengde Noordkade 4, 5462EH Veghel</meta:user-defined>
    <dc:language>nl</dc:language>
    <meta:user-defined meta:name="OVERHEIDop.locatietype/OVERHEIDop.gebiedsmarkering">Adres</meta:user-defined>
    <meta:user-defined meta:name="DC.title">Gemeente Meierijstad - te verlenen - ontheffing behandelen - 29-08 t/m 31-08-2025 Ontheffing geluidshinder t.b.v. opnames videobeelden  - Verlengde Noordkade 4, 5462EH Veghel</meta:user-defined>
    <meta:user-defined meta:name="DCTERMS.W3CDTF/DCTERMS.available">2025-08-11</meta:user-defined>
    <meta:user-defined meta:name="DCTERMS.W3CDTF/OVERHEIDop.jaargang">2025</meta:user-defined>
    <meta:user-defined meta:name="OVERHEIDop.publicationIssue">351821</meta:user-defined>
    <meta:user-defined meta:name="OVERHEIDop.GmbID/DC.identifier">gmb-2025-351821</meta:user-defined>
    <meta:user-defined meta:name="OVERHEIDop.versieInformatie"/>
  </office:meta>
</office:document-meta>
</file>