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vengetijdeklaver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Zevengetijdeklaver 10, 3069DK, aanpassen van de kozijnen van de voordeur en de berging van de woning (datum besluit 07-08-2025, op dezelfde dag verzonden, dossiernummer OMV.25.06.0021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182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2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2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vengetijdeklaver 10</meta:user-defined>
    <meta:user-defined meta:name="DCTERMS.W3CDTF/DCTERMS.available">2025-08-11</meta:user-defined>
    <meta:user-defined meta:name="DCTERMS.W3CDTF/OVERHEIDop.jaargang">2025</meta:user-defined>
    <meta:user-defined meta:name="OVERHEIDop.publicationIssue">351820</meta:user-defined>
    <meta:user-defined meta:name="OVERHEIDop.GmbID/DC.identifier">gmb-2025-351820</meta:user-defined>
    <meta:user-defined meta:name="OVERHEIDop.versieInformatie"/>
  </office:meta>
</office:document-meta>
</file>