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door kunststof kozijnen op het perceel De Bekroning 4 en 6, 3823 E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door kunststof kozijnen op het perceel De Bekroning 4 en 6, 3823 EA Amersfoort.</text:span>
          </text:p>
            <text:p text:style-name="common-al">De Gemeente Amersfoort heeft op 07-08-2025  een omgevingsvergunning verleend voor het vervangen van kozijnen door kunststof kozijnen op het perceel De Bekroning 4 en 6, 3823 EA Amersfoort, met kenmerk CLZ-000263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1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1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2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kozijnen door kunststof kozijnen op het perceel De Bekroning 4 en 6, 3823 EA Amersfoort</meta:user-defined>
    <meta:user-defined meta:name="DCTERMS.W3CDTF/DCTERMS.available">2025-08-11</meta:user-defined>
    <meta:user-defined meta:name="DCTERMS.W3CDTF/OVERHEIDop.jaargang">2025</meta:user-defined>
    <meta:user-defined meta:name="OVERHEIDop.publicationIssue">351818</meta:user-defined>
    <meta:user-defined meta:name="OVERHEIDop.GmbID/DC.identifier">gmb-2025-351818</meta:user-defined>
    <meta:user-defined meta:name="OVERHEIDop.versieInformatie"/>
  </office:meta>
</office:document-meta>
</file>