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smaakmakend op de Koemar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besloten de evenementenvergunning voor het organiseren van smaakmakend op 28 september 2025 op de Koe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7 augustus 2025</text:p>
            <text:p text:style-name="common-al">Zaaknummer : Z2025-0000247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181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1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1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79</meta:user-defined>
    <meta:user-defined meta:name="DCTERMS.abstract">Betreft: beschikking op aanvraag op locatie Koemarkt 15, 1441DA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oor smaakmakend op de Koemarkt Purmerend</meta:user-defined>
    <meta:user-defined meta:name="OVERHEIDop.datumEindeReactietermijn">2025-09-18</meta:user-defined>
    <meta:user-defined meta:name="OVERHEIDop.terinzageleggingBG">https://jeleefomgeving.nl/inzien/001801582/24af599d-9c95-49cd-a226-c3fbc7e255d4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17</meta:user-defined>
    <meta:user-defined meta:name="OVERHEIDop.GmbID/DC.identifier">gmb-2025-351817</meta:user-defined>
    <meta:user-defined meta:name="OVERHEIDop.versieInformatie"/>
  </office:meta>
</office:document-meta>
</file>