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trekken aanvraag voor het versterken van de bollenplaatvloer bij het Radiotherapeutisch centrum, Gruttolaan 18 2261 EV Leidschendam- 2265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De aanvraag omgevingsvergunning voor 2265560 is ingetrokken i.v.m. dubbele aanvraag. </text:span>
          </text:p>
            <text:p text:style-name="common-al">
            <text:span text:style-name="nadrukvet">
              <text:span text:style-name="nadrukvet">Meer informatie?</text:span>
            </text:span>
          </text:p>
            <text:p text:style-name="common-al">
            <text:span text:style-name="nadrukvet">Hiervoor kan u contact opnemen met telefoonnummer 14070 of stuur een e-mail naar </text:span>
           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De aanvrager heeft de aanvraag voor een omgevingsvergunning ingetrokken. Tegen het intrekken van een aanvraag kan geen bezwaarschrift worden ingediend.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181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1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1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intrekken aanvraag voor het versterken van de bollenplaatvloer bij het Radiotherapeutisch centrum, Gruttolaan 18 2261 EV Leidschendam- 2265560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15</meta:user-defined>
    <meta:user-defined meta:name="OVERHEIDop.GmbID/DC.identifier">gmb-2025-351815</meta:user-defined>
    <meta:user-defined meta:name="OVERHEIDop.versieInformatie"/>
  </office:meta>
</office:document-meta>
</file>