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Sint Pancratiustoren Oude Toren aan Torenstraat 9 5528AT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staureren van Sint Pancratiustoren Oude Toren aan Torenstraat 9 5528AT Hoogeloon. Het kenmerk van de gemeente voor deze zaak is ZBLA2025-0013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181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365</meta:user-defined>
    <meta:user-defined meta:name="DCTERMS.abstract">restaureren van Sint Pancratiustoren Oude 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staureren van Sint Pancratiustoren Oude Toren aan Torenstraat 9 5528AT Hoogeloo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13</meta:user-defined>
    <meta:user-defined meta:name="OVERHEIDop.GmbID/DC.identifier">gmb-2025-351813</meta:user-defined>
    <meta:user-defined meta:name="OVERHEIDop.versieInformatie"/>
  </office:meta>
</office:document-meta>
</file>