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 Hoffman Outdoor Media, plaatsen aankondigingsborden Open dag Aventus, Rheden 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1896 Hoffman Outdoor Media</text:p>
            <text:p text:style-name="common-al">Activiteit:  plaatsen aankondigingsborden Open huisweek Studio 26</text:p>
            <text:p text:style-name="common-al">Datum:  van 22 augustus 2025 tot en met 4 september 2025</text:p>
            <text:p text:style-name="common-al">Plaats:  Rheden en Velp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181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1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1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 Hoffman Outdoor Media, plaatsen aankondigingsborden Open dag Aventus, Rheden en Velp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1810</meta:user-defined>
    <meta:user-defined meta:name="OVERHEIDop.GmbID/DC.identifier">gmb-2025-351810</meta:user-defined>
    <meta:user-defined meta:name="OVERHEIDop.versieInformatie"/>
  </office:meta>
</office:document-meta>
</file>