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rote Kerkstraat 89, 7902CH Hoogeveen: het splitsen van bestaande woning in 2 appartementen (7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474 is verlengd.</text:p>
            <text:p text:style-name="last-al">Op 7 augustus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5180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0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0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74</meta:user-defined>
    <meta:user-defined meta:name="DCTERMS.abstract">Betreft: Beschikking verlenging beslistermijn op locatie Grote Kerkstraat 89, 7902CH Hoogeveen</meta:user-defined>
    <dc:language>nl</dc:language>
    <meta:user-defined meta:name="OVERHEIDop.locatietype/OVERHEIDop.gebiedsmarkering">Vlak</meta:user-defined>
    <meta:user-defined meta:name="DC.title">Verlenging beslistermijn, Grote Kerkstraat 89, 7902CH Hoogeveen: het splitsen van bestaande woning in 2 appartementen (7 augustus 2025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07</meta:user-defined>
    <meta:user-defined meta:name="OVERHEIDop.GmbID/DC.identifier">gmb-2025-351807</meta:user-defined>
    <meta:user-defined meta:name="OVERHEIDop.versieInformatie"/>
  </office:meta>
</office:document-meta>
</file>