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8-2025 hebben wij aanvraag reguliere omgevingsvergunning voor het legaliseren van de wijzigen van de voorgevel van de woning op het adres Slaghekkenweg 8a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8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slopen van een bouwwerk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180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0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0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8757</meta:user-defined>
    <meta:user-defined meta:name="DCTERMS.abstract">het legaliseren van de wijzigen van de voorgevel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8-2025 hebben wij aanvraag reguliere omgevingsvergunning voor het legaliseren van de wijzigen van de voorgevel van de woning op het adres Slaghekkenweg 8a in Bentelo ontvangen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05</meta:user-defined>
    <meta:user-defined meta:name="OVERHEIDop.GmbID/DC.identifier">gmb-2025-351805</meta:user-defined>
    <meta:user-defined meta:name="OVERHEIDop.versieInformatie"/>
  </office:meta>
</office:document-meta>
</file>