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ommelmarkt Orcaruiters aan Staartweg 17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ommelmarkt Orcaruiters</text:p>
            <text:p text:style-name="common-al">Datum en locatie: 21 augustus 2025, Staartweg 17 op Urk</text:p>
            <text:p text:style-name="common-al">Datum verzending: 5 augustus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179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rommelmarkt Orcaruiters aan Staartweg 17 te Ur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797</meta:user-defined>
    <meta:user-defined meta:name="OVERHEIDop.GmbID/DC.identifier">gmb-2025-351797</meta:user-defined>
    <meta:user-defined meta:name="OVERHEIDop.versieInformatie"/>
  </office:meta>
</office:document-meta>
</file>