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en wethouders - Stellendam, Hoogaars 17 - plaatsen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ntheffing Algemene plaatselijke verordening (Apv) verleend voor het plaatsen van een hijskraan aan Hoogaars 17 te Stellendam. De vergunning geldt op 8 september 2025 van 08.00 uur tot 15.00 uur. De verzenddatum is 6 augustus 2025 en het referentienummer is Z-25-17421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179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9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9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4213</meta:user-defined>
    <dc:language>nl</dc:language>
    <meta:user-defined meta:name="OVERHEIDop.locatietype/OVERHEIDop.gebiedsmarkering">Adres</meta:user-defined>
    <meta:user-defined meta:name="DC.title">Verleende ontheffing APV burgemeester en wethouders - Stellendam, Hoogaars 17 - plaatsen hijskraa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796</meta:user-defined>
    <meta:user-defined meta:name="OVERHEIDop.GmbID/DC.identifier">gmb-2025-351796</meta:user-defined>
    <meta:user-defined meta:name="OVERHEIDop.versieInformatie"/>
  </office:meta>
</office:document-meta>
</file>