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eclame uitingen aan gevel nieuwe supermarkt, Deventerstraatweg 24 8012AH Zwolle [Zaaknummer 0193ESUITE1623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8-2025</text:p>
            <text:p text:style-name="common-al">
            <text:span text:style-name="nadrukvet">Locatie:</text:span> Deventerstraatweg 24 8012AH Zwolle</text:p>
            <text:p text:style-name="common-al">
            <text:span text:style-name="nadrukvet">Zaakomschrijving:</text:span> het plaatsen van reclame uitingen aan de gevel van de nieuwe supermarkt</text:p>
            <text:p text:style-name="common-al">
            <text:span text:style-name="nadrukvet">Zaaknummer:</text:span> 0193ESUITE162336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233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23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79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9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9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623362025</meta:user-defined>
    <meta:user-defined meta:name="DCTERMS.abstract">het plaatsen reclame uitingen aan de gevel van de nieuwe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reclame uitingen aan gevel nieuwe supermarkt, Deventerstraatweg 24 8012AH Zwolle [Zaaknummer 0193ESUITE1623362025]</meta:user-defined>
    <meta:user-defined meta:name="DCTERMS.W3CDTF/DCTERMS.available">2025-08-11</meta:user-defined>
    <meta:user-defined meta:name="DCTERMS.W3CDTF/OVERHEIDop.jaargang">2025</meta:user-defined>
    <meta:user-defined meta:name="OVERHEIDop.publicationIssue">351795</meta:user-defined>
    <meta:user-defined meta:name="OVERHEIDop.GmbID/DC.identifier">gmb-2025-351795</meta:user-defined>
    <meta:user-defined meta:name="OVERHEIDop.versieInformatie"/>
  </office:meta>
</office:document-meta>
</file>